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exy Boy - Air</text:p>
      <text:p>[Chorus] Am G Am C (x2) <text:s text:c="2"/>[Intro]</text:p>
      <text:p>Sexy <text:span text:style-name="Measure_20__23_2">boy</text:span> - Sexy <text:span text:style-name="Measure_20__23_2">boy</text:span> <text:s text:c="4"/>Am G Am G</text:p>
      <text:p/>
      <text:p><text:span text:style-name="Measure_20__23_1">Où</text:span> sont tes hé<text:span text:style-name="Measure_20__23_2">ros</text:span> <text:s text:c="8"/>[Verse]</text:p>
      <text:p><text:span text:style-name="Measure_20__23_1">Aux</text:span> corps d'ath<text:span text:style-name="Measure_20__23_2">lètes</text:span> <text:s text:c="4"/>G D F C</text:p>
      <text:p><text:span text:style-name="Measure_20__23_1">Où</text:span> sont tes i<text:span text:style-name="Measure_20__23_2">doles</text:span></text:p>
      <text:p>Mal ra<text:span text:style-name="Measure_20__23_1">sées</text:span>,</text:p>
      <text:p><text:s text:c="4"/>bien habil<text:span text:style-name="Measure_20__23_2">lées</text:span> <text:s text:c="6"/>[Chorus]</text:p>
      <text:p/>
      <text:p><text:span text:style-name="Measure_20__23_1">Dans</text:span> leurs yeux, des dol<text:span text:style-name="Measure_20__23_2">lars</text:span></text:p>
      <text:p>Dans leurs sou<text:span text:style-name="Measure_20__23_1">rires</text:span>, des dia<text:span text:style-name="Measure_20__23_2">mants</text:span></text:p>
      <text:p><text:span text:style-name="Measure_20__23_1">Moi</text:span> aussi, un <text:span text:style-name="Measure_20__23_2">jour</text:span></text:p>
      <text:p>Je serai <text:span text:style-name="Measure_20__23_1">beau</text:span> comme un <text:span text:style-name="Measure_20__23_2">dieu</text:span></text:p>
      <text:p/>
      <text:p>[Chorus] [Solo] (x2)</text:p>
      <text:p/>
      <text:p><text:span text:style-name="Measure_20__23_1">A</text:span>pollon deux-<text:span text:style-name="Measure_20__23_2">mille</text:span></text:p>
      <text:p>Zéro dé<text:span text:style-name="Measure_20__23_1">faut</text:span>, vingt-et-un <text:span text:style-name="Measure_20__23_2">ans</text:span></text:p>
      <text:p><text:span text:style-name="Measure_20__23_1">C'est</text:span> l'homme idé<text:span text:style-name="Measure_20__23_2">al</text:span></text:p>
      <text:p><text:span text:style-name="Measure_20__23_1">Charme</text:span> au mascu<text:span text:style-name="Measure_20__23_2">lin</text:span> <text:s/>[Choru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 fo:line-height="110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6pt" style:font-size-asian="36pt" style:font-size-complex="3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oon Safari</meta:user-defined>
    <meta:user-defined meta:name="Year">1998</meta:user-defined>
  </office:meta>
</office:document-meta>
</file>